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af5eb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dc3de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COMUNI">
      <style:text-properties officeooo:paragraph-rsid="000af5eb"/>
    </style:style>
    <style:style style:name="P15" style:family="paragraph" style:parent-style-name="COMUNI">
      <style:text-properties officeooo:paragraph-rsid="000bf19b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dfd8" style:font-weight-asian="bold"/>
    </style:style>
    <style:style style:name="T5" style:family="text">
      <style:text-properties fo:font-weight="bold" officeooo:rsid="000af5eb" style:font-weight-asian="bold"/>
    </style:style>
    <style:style style:name="T6" style:family="text">
      <style:text-properties fo:font-weight="bold" officeooo:rsid="000bf19b" style:font-weight-asian="bold"/>
    </style:style>
    <style:style style:name="T7" style:family="text">
      <style:text-properties fo:font-weight="bold" officeooo:rsid="000dc3de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13bf44" style:font-name-complex="Arial"/>
    </style:style>
    <style:style style:name="T10" style:family="text">
      <style:text-properties officeooo:rsid="0009dfd8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0bf19b" style:font-name-complex="Times New Roman"/>
    </style:style>
    <style:style style:name="T14" style:family="text">
      <style:text-properties officeooo:rsid="000dc3de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8">, </text:span><text:span text:style-name="T10">24</text:span><text:span text:style-name="T8"> de </text:span><text:span text:style-name="T10">noviembre</text:span><text:span text:style-name="T8"> de 201</text:span><text:span text:style-name="T9">6</text:span><text:span text:style-name="T8">.</text:span></text:p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1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7">1579 CD FV PJ</text:span><text:span text:style-name="T2">)</text:span>, cuyo texto a continuación se transcribe:</text:p>
      <text:p text:style-name="P7"/>
      <text:p text:style-name="P7"/>
      <text:p text:style-name="P11"><text:span text:style-name="T12">“La Cámara de Diputados de la </text:span><text:span text:style-name="T14">p</text:span><text:span text:style-name="T12">rovincia de Santa Fe vería con agrado que el Poder Ejecutivo, a través del Organismo que corresponda y en ejercicio de las facultades establecidas en la Ley 24.240, realice los controles necesarios a fin de garantizar el cumplimiento de los precios máximos establecidos en el PROGRAMA HOGARES CON GARRAFA (Programa HOGAR), creado mediante Decreto 470/2015 del Poder Ejecutivo Nacional y cuyos montos fueran actualizados por la Resolución 19/2016 de la Secretaría de Recursos Hidrocarburíferos la cual establece los "Precios Máximos de Referencia de garrafas de GLP para Fraccionadores, Distribuidores y Comercios .</text:span><text:span text:style-name="T8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0:26:31.734628416</dc:date>
    <meta:print-date>2016-11-24T10:26:05.897651018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79" meta:character-count="1157" meta:non-whitespace-character-count="980"/>
  </office:meta>
</office:document-meta>
</file>